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66 DB)</text:span>, cuyo texto a continuación se transcribe:</text:p>
      <text:p text:style-name="P2"/>
      <text:p text:style-name="P2"/>
      <text:p text:style-name="P10">“La Cámara de Diputados solicita que el Poder Ejecutivo, por intermedio de la DPVyU, intervenga, de modo perentorio, a efectos de dar respuesta a los planteos y reclamos, tanto individuales como colectivos, que vienen realizando los adjudicatarios de las viviendas pertenecientes al Barrio Maderero - Plan 5141, ubicado en la zona noroeste de la ciudad de Rosario, debido a las deficiencias constructivas que presentan las mismas. </text:p>
      <text:p text:style-name="P10"/>
      <text:p text:style-name="P8"><text:span text:style-name="T6">En igual sentido se requiere que la DPVyU informe: si ha considerado la posibilidad de compensar a los ocupantes de las mencionadas unidad es habitacionales, por los perjuicios derivados de las falencias y omisiones manif¡estas en la ejecución de la obr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58:09</dc:date>
    <meta:print-date>2015-08-04T09:57:43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77" meta:character-count="1107" meta:non-whitespace-character-count="934"/>
    <meta:user-defined meta:name="Información 1"/>
    <meta:user-defined meta:name="Información 2"/>
    <meta:user-defined meta:name="Información 3"/>
    <meta:user-defined meta:name="Información 4"/>
  </office:meta>
</office:document-meta>
</file>